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kappen van één (1) esdoorn bij de woning, Vliestroomlaan 25 1784B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Vliestroomlaan 25 1784BA Den Helder, kappen van één (1) esdoorn bij de woning</text:p>
            <text:p text:style-name="common-al">Verzenddatum: 14-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5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2023</meta:user-defined>
    <meta:user-defined meta:name="DCTERMS.abstract">st/c - uiterlijk aanleveren 10 februari  - kappen van één (1) esdoorn bij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buiten behandeling, kappen van één (1) esdoorn bij de woning, Vliestroomlaan 25 1784BA Den Helder</meta:user-defined>
    <meta:user-defined meta:name="DCTERMS.W3CDTF/DCTERMS.available">2025-02-18</meta:user-defined>
    <meta:user-defined meta:name="DCTERMS.W3CDTF/OVERHEIDop.jaargang">2025</meta:user-defined>
    <meta:user-defined meta:name="OVERHEIDop.publicationIssue">66592</meta:user-defined>
    <meta:user-defined meta:name="OVERHEIDop.GmbID/DC.identifier">gmb-2025-66592</meta:user-defined>
    <meta:user-defined meta:name="OVERHEIDop.versieInformatie"/>
  </office:meta>
</office:document-meta>
</file>