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lem Alexanderstraat 35, 4587 BM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dak van het schuurtje vervangen aan Willem Alexanderstraat 35, 4587 BM Kloosterzande</text:span>
          </text:p>
            <text:p text:style-name="common-al">
            
          </text:p>
            <text:p text:style-name="common-al">Zaaknummer: 0677788314</text:p>
            <text:p text:style-name="common-al">Acceptatie datum verzonden: 06-01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65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88314</meta:user-defined>
    <meta:user-defined meta:name="DCTERMS.abstract">Acceptatie sloopmelding voor 0677788314 asbest dak van het schuurtje vervangen aan Willem Alexanderstraat 35, 4587 BM Kloosterzande</meta:user-defined>
    <dc:language>nl</dc:language>
    <meta:user-defined meta:name="OVERHEIDop.locatietype/OVERHEIDop.gebiedsmarkering">Punt</meta:user-defined>
    <meta:user-defined meta:name="DC.title">Acceptatie sloopmelding, Willem Alexanderstraat 35, 4587 BM Kloosterzand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59</meta:user-defined>
    <meta:user-defined meta:name="OVERHEIDop.GmbID/DC.identifier">gmb-2025-6659</meta:user-defined>
    <meta:user-defined meta:name="OVERHEIDop.versieInformatie"/>
  </office:meta>
</office:document-meta>
</file>