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dakkapel, het Nieveen 3, 7948 CK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dakkapel aan de het Nieveen 3, 7948 CK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02-2025. We nemen over de aanvraag waarschijnlijk voor 04-04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658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8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8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4091</meta:user-defined>
    <dc:language>nl</dc:language>
    <meta:user-defined meta:name="OVERHEIDop.locatietype/OVERHEIDop.gebiedsmarkering">Punt</meta:user-defined>
    <meta:user-defined meta:name="DC.title">Aanvraag omgevingsvergunning regulier, het vergroten van een dakkapel, het Nieveen 3, 7948 CK Nijeve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588</meta:user-defined>
    <meta:user-defined meta:name="OVERHEIDop.GmbID/DC.identifier">gmb-2025-66588</meta:user-defined>
    <meta:user-defined meta:name="OVERHEIDop.versieInformatie"/>
  </office:meta>
</office:document-meta>
</file>