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K-ALS mini triatlon op 18 mei 2025 van 08.00 uur tot 13.00 uur - start en finish op Tuinderij 3 in Leimuiden - 786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65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6274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K-ALS mini triatlon op 18 mei 2025 van 08.00 uur tot 13.00 uur - start en finish op Tuinderij 3 in Leimuiden - 786274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83</meta:user-defined>
    <meta:user-defined meta:name="OVERHEIDop.GmbID/DC.identifier">gmb-2025-66583</meta:user-defined>
    <meta:user-defined meta:name="OVERHEIDop.versieInformatie"/>
  </office:meta>
</office:document-meta>
</file>