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amengaarde 9, verleende omgevingsvergunning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7129 verleend. De gemeente geeft hiermee toestemming voor het plaatsen van een uitbouw aan Bramengaarde 9 in Houten. </text:p>
            <text:p text:style-name="common-al">De verzenddatum van het besluit is 24 december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ramengaarde 9, verleende omgevingsvergunning plaatsen uitbouw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53</meta:user-defined>
    <meta:user-defined meta:name="OVERHEIDop.GmbID/DC.identifier">gmb-2025-6653</meta:user-defined>
    <meta:user-defined meta:name="OVERHEIDop.versieInformatie"/>
  </office:meta>
</office:document-meta>
</file>