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Turbine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: nieuwe exploitatievergunning art. 2.16a APV voor bedrijf KAV autoverhuur B.V. - autoverhuur - - AMSTERDAM</text:p>
            <text:p text:style-name="common-al">Verzonden op: 13-02-2025</text:p>
            <text:p text:style-name="common-al">Kenmerk gemeente: Z/24/2829666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29666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2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9666</meta:user-defined>
    <meta:user-defined meta:name="DCTERMS.abstract">Ingetrokken: exploitatievergunning vanuit art. 2.16a Algemene plaatselijke verordening op adres Turbinestraat 7</meta:user-defined>
    <dc:language>nl</dc:language>
    <meta:user-defined meta:name="OVERHEIDop.locatietype/OVERHEIDop.gebiedsmarkering">Punt</meta:user-defined>
    <meta:user-defined meta:name="DC.title">Besluit exploitatievergunning art. 2.16a APV Turbinestraat 7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27</meta:user-defined>
    <meta:user-defined meta:name="OVERHEIDop.GmbID/DC.identifier">gmb-2025-66527</meta:user-defined>
    <meta:user-defined meta:name="OVERHEIDop.versieInformatie"/>
  </office:meta>
</office:document-meta>
</file>