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opsterweg 12, 9914PA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december 2024 een besluit genomen op de aanvraag met zaaknummer Z2024-00004350 voor het vervangen van een gedeelte van het totale dak  op de locatie Lopsterweg 12, 9914PA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6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350</meta:user-defined>
    <meta:user-defined meta:name="DCTERMS.abstract">23 december 2024 verleend voor het vervangen van een gedeelte van het totale dak  op de locatie Lopsterweg 12, 9914PA Zeerijp.</meta:user-defined>
    <dc:language>nl</dc:language>
    <meta:user-defined meta:name="OVERHEIDop.locatietype/OVERHEIDop.gebiedsmarkering">Vlak</meta:user-defined>
    <meta:user-defined meta:name="DC.title">Kennisgeving besluit op aanvraag omgevingsvergunning Lopsterweg 12, 9914PA Zeerijp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5</meta:user-defined>
    <meta:user-defined meta:name="OVERHEIDop.GmbID/DC.identifier">gmb-2025-665</meta:user-defined>
    <meta:user-defined meta:name="OVERHEIDop.versieInformatie"/>
  </office:meta>
</office:document-meta>
</file>