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ijdelijk plaatsen van een kraan op de openbare weg, Munnikenweg 71, 1823 D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unnikenweg 71, 1823 DB Alkmaar<text:span text:style-name="nadrukvet">; </text:span>het tijdelijk plaatsen van een kraan op de openbare weg</text:p>
            <text:p text:style-name="common-al">
            
          </text:p>
            <text:p text:style-name="common-al">Datum ontvangst: 10-02-2025</text:p>
            <text:p text:style-name="common-al">Zaaknummer: 0000103386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46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6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6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33862</meta:user-defined>
    <dc:language>nl</dc:language>
    <meta:user-defined meta:name="OVERHEIDop.locatietype/OVERHEIDop.gebiedsmarkering">Punt</meta:user-defined>
    <meta:user-defined meta:name="DC.title">Omgevingsvergunning aangevraagd: het tijdelijk plaatsen van een kraan op de openbare weg, Munnikenweg 71, 1823 DB Alkmaar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468</meta:user-defined>
    <meta:user-defined meta:name="OVERHEIDop.GmbID/DC.identifier">gmb-2025-66468</meta:user-defined>
    <meta:user-defined meta:name="OVERHEIDop.versieInformatie"/>
  </office:meta>
</office:document-meta>
</file>