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feeder brownfield, Zsm-AAB glasvezel, Verzoeklocatie Kerkbuurt 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rzoeklocatie Kerkbuurt 9, Zuidschermer<text:span text:style-name="nadrukvet">; </text:span>het aanleggen van feeder brownfield, Zsm-AAB glasvezel</text:p>
            <text:p text:style-name="common-al">
            
          </text:p>
            <text:p text:style-name="common-al">Datum ontvangst: 10-02-2025</text:p>
            <text:p text:style-name="common-al">Zaaknummer: 000010338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6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6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4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aanleggen van feeder brownfield, Zsm-AAB glasvezel, Verzoeklocatie Kerkbuurt 9, Zuidscherme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65</meta:user-defined>
    <meta:user-defined meta:name="OVERHEIDop.GmbID/DC.identifier">gmb-2025-66465</meta:user-defined>
    <meta:user-defined meta:name="OVERHEIDop.versieInformatie"/>
  </office:meta>
</office:document-meta>
</file>