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gelstraat 35, 5963AN Hegelsom , aangevraagde Omgevingsvergunning (5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duurzamen van een woning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Aanvraag op locatie Kogelstraat 35, 5963AN Hegelsom </meta:user-defined>
    <dc:language>nl</dc:language>
    <meta:user-defined meta:name="OVERHEIDop.locatietype/OVERHEIDop.gebiedsmarkering">Vlak</meta:user-defined>
    <meta:user-defined meta:name="DC.title">Kogelstraat 35, 5963AN Hegelsom , aangevraagde Omgevingsvergunning (5 januari 2025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46</meta:user-defined>
    <meta:user-defined meta:name="OVERHEIDop.GmbID/DC.identifier">gmb-2025-6646</meta:user-defined>
    <meta:user-defined meta:name="OVERHEIDop.versieInformatie"/>
  </office:meta>
</office:document-meta>
</file>