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melding voor een Melding incidentele festiviteit ontvangen. De melding is gedaan voor theatervoorstelling op 16-05-2025 aan Tramstrjitte 2A, 8771 RS Nijland. Het zaaknummer is CLZ-00102039.</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039</meta:user-defined>
    <meta:user-defined meta:name="DCTERMS.abstract">Ingekomen melding Melding incidentele festiviteit; theatervoorstelling op 16-05-2025 aan Tramstrjitte 2A, 8771 RS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7</meta:user-defined>
    <meta:user-defined meta:name="DCTERMS.W3CDTF/OVERHEIDop.jaargang">2025</meta:user-defined>
    <meta:user-defined meta:name="OVERHEIDop.publicationIssue">66457</meta:user-defined>
    <meta:user-defined meta:name="OVERHEIDop.GmbID/DC.identifier">gmb-2025-66457</meta:user-defined>
    <meta:user-defined meta:name="OVERHEIDop.versieInformatie"/>
  </office:meta>
</office:document-meta>
</file>