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De Marke III, fase 3, Hengevelde"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raad van de gemeente Hof van Twente het bestemmingsplan "De Marke III, fase 3, Hengevelde" en het beeldkwaliteitsplan De Marke III – Hengevelde” gewijzigd vastgesteld.</text:p>
            <text:p text:style-name="common-al">Voor de woonwijk De Marke III is in 2014 het bestemmingsplan 'De Marke III, Hengevelde' vastgesteld. Nu de eerste en de tweede fase hiervan bijna geheel zijn uitgegeven is de gemeente Hof van Twente nu voornemens fase 3 te ontwikkelen, het westelijke deel van het plangebied. Deze fase bestaat uit de realisatie van in totaal uit 20 starters- en seniorenwoningen. Hiervan zijn 6 woningen voor de sociale verhuur. Binnen het geldende bestemmingsplan zijn deze gronden bestemd als ‘Woongebied – 1’. De gronden zijn echter niet voorzien van een bouwvlak wat een vereiste is voor de realisatie van woningen. Tevens wordt het bouwvlak vergroot bij drie percelen in het noorden van het plangebied. Om de beoogde ontwikkeling juridisch-planologisch mogelijk te maken is deze herziening van het bestemmingsplan opgesteld.</text:p>
            <text:p text:style-name="common-al">Tegen het ontwerpbestemmingsplan zijn drie zienswijzen ingediend die hebben geleid </text:p>
            <text:p text:style-name="common-al">tot aanpassing van het plan. Daarnaast is een aantal ambtshalve wijzigingen doorgevoerd in het bestemmingsplan en het beeldkwaliteitsplan. Alle wijzigingen staan omschreven in de zienswijzennotitie ontwerpbestemmingsplan 'De Marke III, fase 3, Hengevelde’.</text:p>
            <text:p text:style-name="common-al">Het vastgestelde plan ligt van 9 januari 2025 tot en met 19 februari 2025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HExDeMarkeIIIfase3-VS10" xlink:type="simple">https://www.ruimtelijkeplannen.nl/?planidn=NL.IMRO.1735.HExDeMarkeIIIfase3-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8 januar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6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HExDeMarkeIIIfase3-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De Marke III, fase 3, Hengevelde" en beeldkwaliteitsplan.</meta:user-defined>
    <meta:user-defined meta:name="DCTERMS.W3CDTF/DCTERMS.available">2025-01-08</meta:user-defined>
    <meta:user-defined meta:name="DCTERMS.W3CDTF/OVERHEIDop.jaargang">2025</meta:user-defined>
    <meta:user-defined meta:name="OVERHEIDop.publicationIssue">6645</meta:user-defined>
    <meta:user-defined meta:name="OVERHEIDop.GmbID/DC.identifier">gmb-2025-6645</meta:user-defined>
    <meta:user-defined meta:name="OVERHEIDop.versieInformatie"/>
  </office:meta>
</office:document-meta>
</file>