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 van 24-3 t/m 27-6-2025, Langestraat 41,43,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1,43,45<text:span text:style-name="nadrukvet">; </text:span>het plaatsen van een steiger van 24-3 t/m 27-6-2025</text:p>
            <text:p text:style-name="common-al">
            
          </text:p>
            <text:p text:style-name="common-al">Datum ontvangst: 09-02-2025</text:p>
            <text:p text:style-name="common-al">Zaaknummer: 0000103363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6443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443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636</meta:user-defined>
    <dc:language>nl</dc:language>
    <meta:user-defined meta:name="OVERHEIDop.locatietype/OVERHEIDop.gebiedsmarkering">Vlak</meta:user-defined>
    <meta:user-defined meta:name="DC.title">Omgevingsvergunning aangevraagd: het plaatsen van een steiger van 24-3 t/m 27-6-2025, Langestraat 41,43,4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443</meta:user-defined>
    <meta:user-defined meta:name="OVERHEIDop.GmbID/DC.identifier">gmb-2025-66443</meta:user-defined>
    <meta:user-defined meta:name="OVERHEIDop.versieInformatie"/>
  </office:meta>
</office:document-meta>
</file>