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10 ft container, een schaftwagen en een dixi vanaf de datum van het besluit tot 31 januari 2025 op 3 parkeervakken aan Burg. van der Endt Swanenburgplantso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10 ft container, een schaftwagen en een dixi op 3 parkeervakken aan de Burg. van der Endt Swanenburgplantsoen vanaf de datum van het besluit tot 31 januari 2025. Dit besluit is genomen op 30 dec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10 ft container, een schaftwagen en een dixi vanaf de datum van het besluit tot 31 januari 2025 op 3 parkeervakken aan Burg. van der Endt Swanenburgplantsoen te Maassl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44</meta:user-defined>
    <meta:user-defined meta:name="OVERHEIDop.GmbID/DC.identifier">gmb-2025-6644</meta:user-defined>
    <meta:user-defined meta:name="OVERHEIDop.versieInformatie"/>
  </office:meta>
</office:document-meta>
</file>