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odelbouw vijver, de Ven, Elektro Speed Regatta 29 mei t/m 1 jun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modelbouw vijver, de Ven, Elektro Speed Regatta 29 mei t/m 1 juni 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last-al">modelbouw vijver, de Ven, Elektro Speed Regatta 29 mei t/m 1 juni  (27-01-2025) 045318524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643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3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3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52495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modelbouw vijver, de Ven, Elektro Speed Regatta 29 mei t/m 1 juni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35</meta:user-defined>
    <meta:user-defined meta:name="OVERHEIDop.GmbID/DC.identifier">gmb-2025-66435</meta:user-defined>
    <meta:user-defined meta:name="OVERHEIDop.versieInformatie"/>
  </office:meta>
</office:document-meta>
</file>