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aanleggen van ondergrondse kabels langs een bestaand bospad aan de nabij Kasteellaa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nabij Kasteellaan in Doetinchem</text:p>
            <text:p text:style-name="common-al">Omschrijving:			aanleggen van ondergrondse kabels langs een bestaand bospad</text:p>
            <text:p text:style-name="common-al">Dossiernummer:		gD2409000727</text:p>
            <text:p text:style-name="common-al">Datum verzending:	13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43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09000727</meta:user-defined>
    <meta:user-defined meta:name="DCTERMS.abstract">Buiten behandeling gestelde aanvraag voor het aanleggen van ondergrondse kabels langs een bestaand bospad nabij Kasteellaan in Doetinchem</meta:user-defined>
    <dc:language>nl</dc:language>
    <meta:user-defined meta:name="OVERHEIDop.locatietype/OVERHEIDop.gebiedsmarkering">Vlak</meta:user-defined>
    <meta:user-defined meta:name="DC.title">Buiten behandeling: aanleggen van ondergrondse kabels langs een bestaand bospad aan de nabij Kasteellaan in Doetinche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34</meta:user-defined>
    <meta:user-defined meta:name="OVERHEIDop.GmbID/DC.identifier">gmb-2025-66434</meta:user-defined>
    <meta:user-defined meta:name="OVERHEIDop.versieInformatie"/>
  </office:meta>
</office:document-meta>
</file>