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rlanenpad 8, 1544 BR Zaandijk - het bouwen van een nie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044 - het bouwen van een nieuw bedrijfsgebouw op de locatie Verlanenpad 8, 1544 BR Zaandijk</text:p>
            <text:p text:style-name="common-al">Aanvraag ontvangen: 29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044</meta:user-defined>
    <dc:language>nl</dc:language>
    <meta:user-defined meta:name="OVERHEIDop.locatietype/OVERHEIDop.gebiedsmarkering">Punt</meta:user-defined>
    <meta:user-defined meta:name="DC.title">Aanvraag omgevingsvergunning - Verlanenpad 8, 1544 BR Zaandijk - het bouwen van een nieuw bedrijfsgebouw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43</meta:user-defined>
    <meta:user-defined meta:name="OVERHEIDop.GmbID/DC.identifier">gmb-2025-6643</meta:user-defined>
    <meta:user-defined meta:name="OVERHEIDop.versieInformatie"/>
  </office:meta>
</office:document-meta>
</file>