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Vijverlaan 2, 7975BX Uffelte De Vlasbarg'n, zaaknummer 2025-002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1 februari 2025 het volgende besluit genomen en verzonden; het verlenen van een Paracommerciële  Alcoholvergunning  voor De Vlasbarg'n aan de  Vijverlaan 2, 7975 BX Uffelte, ingeboekt met het volgende zaaknummer: 2025-00269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64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5-002690</meta:user-defined>
    <dc:language>nl</dc:language>
    <meta:user-defined meta:name="OVERHEIDop.locatietype/OVERHEIDop.gebiedsmarkering">Punt</meta:user-defined>
    <meta:user-defined meta:name="DC.title">Gemeente Westerveld, verleende vergunning Alcoholvergunning Vijverlaan 2, 7975BX Uffelte De Vlasbarg'n, zaaknummer 2025-00269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8</meta:user-defined>
    <meta:user-defined meta:name="OVERHEIDop.GmbID/DC.identifier">gmb-2025-66428</meta:user-defined>
    <meta:user-defined meta:name="OVERHEIDop.versieInformatie"/>
  </office:meta>
</office:document-meta>
</file>