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populieren op het perceel Hoogland (HLD02) B 7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populieren op het perceel Hoogland (HLD02) B 7845</text:span>
          </text:p>
            <text:p text:style-name="common-al">De Gemeente Amersfoort heeft op 05-02-2025 een aanvraag voor een omgevingsvergunning ontvangen voor het kappen van 5 populieren op het perceel Hoogland (HLD02) B 7845, met kenmerk CLZ-00021744<text:span text:style-name="nadrukvet">. </text:span>De vijf populieren staan aan de oostzijde van de spoorlijn ter hoogte van De Maalderij 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4</meta:user-defined>
    <dc:language>nl</dc:language>
    <meta:user-defined meta:name="OVERHEIDop.locatietype/OVERHEIDop.gebiedsmarkering">Perceel</meta:user-defined>
    <meta:user-defined meta:name="DC.title">Ontvangen aanvraag omgevingsvergunning voor het kappen van 5 populieren op het perceel Hoogland (HLD02) B 78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5</meta:user-defined>
    <meta:user-defined meta:name="OVERHEIDop.GmbID/DC.identifier">gmb-2025-66425</meta:user-defined>
    <meta:user-defined meta:name="OVERHEIDop.versieInformatie"/>
  </office:meta>
</office:document-meta>
</file>