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tuinhuis aan de de Anjen 109, 8918 LL Leeuwarden (OV-2025-02751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tuinhuis aan de de Anjen 109, 8918 LL Leeuwarden. Bij ons geregistreerd onder kenmerk: OV-2025-02751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1-02-2025. De gemeente Leeuwarden neemt daarover waarschijnlijk voor 08-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641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1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641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512</meta:user-defined>
    <dc:language>nl</dc:language>
    <meta:user-defined meta:name="OVERHEIDop.locatietype/OVERHEIDop.gebiedsmarkering">Punt</meta:user-defined>
    <meta:user-defined meta:name="DC.title">Aanvraag omgevingsvergunning voor het bouwen van een tuinhuis aan de de Anjen 109, 8918 LL Leeuwarden (OV-2025-027512)</meta:user-defined>
    <meta:user-defined meta:name="DCTERMS.W3CDTF/DCTERMS.available">2025-02-17</meta:user-defined>
    <meta:user-defined meta:name="DCTERMS.W3CDTF/OVERHEIDop.jaargang">2025</meta:user-defined>
    <meta:user-defined meta:name="OVERHEIDop.publicationIssue">66419</meta:user-defined>
    <meta:user-defined meta:name="OVERHEIDop.GmbID/DC.identifier">gmb-2025-66419</meta:user-defined>
    <meta:user-defined meta:name="OVERHEIDop.versieInformatie"/>
  </office:meta>
</office:document-meta>
</file>