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35, 7345 DK Wenum Wiesel, het wijzigen van het gebruik van kantoor naar clubhuis (modelspoorveren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5</text:p>
            <text:p text:style-name="common-al">Zaaknummer:  020056136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1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1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3644</meta:user-defined>
    <dc:language>nl</dc:language>
    <meta:user-defined meta:name="OVERHEIDop.locatietype/OVERHEIDop.gebiedsmarkering">Punt</meta:user-defined>
    <meta:user-defined meta:name="DC.title">Aanvraag Omgevingsvergunning Papegaaiweg 35, 7345 DK Wenum Wiesel, het wijzigen van het gebruik van kantoor naar clubhuis (modelspoorvereniging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18</meta:user-defined>
    <meta:user-defined meta:name="OVERHEIDop.GmbID/DC.identifier">gmb-2025-66418</meta:user-defined>
    <meta:user-defined meta:name="OVERHEIDop.versieInformatie"/>
  </office:meta>
</office:document-meta>
</file>