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te Zeist, ter hoogte van de carpoolplaats Zeist/Den Dolder(perceel C 1973)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te Zeist, ter hoogte van de carpoolplaats Zeist/Den Dolder (perceel C 1973)</text:p>
              </text:list-item>
              <text:list-item text:style-override="id1-3-2-1-1-3-2">
                <text:number>•</text:number>
                <text:p text:style-name="al">Omschrijving: het oprichten van een antenne opstelpunt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 (binnenplans)</text:p>
              </text:list-item>
              <text:list-item text:style-override="id1-3-2-1-1-3-4">
                <text:number>•</text:number>
                <text:p text:style-name="al">Kenmerk: OV-2024-0072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41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Vlak</meta:user-defined>
    <meta:user-defined meta:name="DC.title">Gemeente Zeist, Verleende omgevingsvergunning, Krakelingweg te Zeist, ter hoogte van de carpoolplaats Zeist/Den Dolder(perceel C 1973), het oprichten van een antenne opstelpun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11</meta:user-defined>
    <meta:user-defined meta:name="OVERHEIDop.GmbID/DC.identifier">gmb-2025-66411</meta:user-defined>
    <meta:user-defined meta:name="OVERHEIDop.versieInformatie"/>
  </office:meta>
</office:document-meta>
</file>