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maken van een woning in een voormalig winkelpand   aan de Dr Huber Noodtstraat 5A, 7001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r Huber Noodtstraat 5A, 7001 DS Doetinchem</text:p>
            <text:p text:style-name="common-al">Omschrijving:			het maken van een woning in een voormalig winkelpand  </text:p>
            <text:p text:style-name="common-al">Dossiernummer:		gD2410001090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0001090</meta:user-defined>
    <meta:user-defined meta:name="DCTERMS.abstract">Omgevingsvergunning verleend voor het maken van een woning in een voormalig winkelpand aan de Dr. Huber Noodtstraat 5A, 7001 DS Doetinchem</meta:user-defined>
    <dc:language>nl</dc:language>
    <meta:user-defined meta:name="OVERHEIDop.locatietype/OVERHEIDop.gebiedsmarkering">Punt</meta:user-defined>
    <meta:user-defined meta:name="DC.title">Omgevingsvergunning verleend: het maken van een woning in een voormalig winkelpand   aan de Dr Huber Noodtstraat 5A, 7001 DS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8</meta:user-defined>
    <meta:user-defined meta:name="OVERHEIDop.GmbID/DC.identifier">gmb-2025-66408</meta:user-defined>
    <meta:user-defined meta:name="OVERHEIDop.versieInformatie"/>
  </office:meta>
</office:document-meta>
</file>