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4 woningen, Paul Scholtenrode 67 2717H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87893</text:p>
            <text:p text:style-name="common-al">Het product: Omgevingsvergunning</text:p>
            <text:p text:style-name="common-al">De omschrijving van de zaak: het bouwen van 4 woningen</text:p>
            <text:p text:style-name="common-al">De ontvangstdatum van de zaak: 23-12-2024</text:p>
            <text:p text:style-name="common-al">De globale locatie: Paul Scholtenrode 67 2717HC Zoetermeer</text:p>
            <text:p text:style-name="common-al">
            <text:span text:style-name="nadrukvet">Besluitgegevens</text:span>
          </text:p>
            <text:p text:style-name="common-al">De besluitdatum: 13-0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0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87893</meta:user-defined>
    <meta:user-defined meta:name="DCTERMS.abstract">het bouwen van 4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4 woningen, Paul Scholtenrode 67 2717HC Zoeterme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01</meta:user-defined>
    <meta:user-defined meta:name="OVERHEIDop.GmbID/DC.identifier">gmb-2025-66401</meta:user-defined>
    <meta:user-defined meta:name="OVERHEIDop.versieInformatie"/>
  </office:meta>
</office:document-meta>
</file>