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40-2024 Elektrisch oplaadpunt Paterstraat nabij nummer 26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ontvangen zienswijzen niet over deze parkeersplaats gingen;</text:p>
                <text:p text:style-name="al">de parkeerplaatsen bij de Paterstraat nabij nummer 26 te Kerkdriel, zoals vast te hebben gelegd op bijbehorende bijlage: VKB40-2024 LAADVI Situatieschets d.d.: 13-0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Paterstraat nabij nummer 26 te Kerkdriel, zoals vastgelegd op bijgaande bijlage VKB40-2024 LAADVI Situatieschets d.d. 13-0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3 februari 2025</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40-2024.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639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9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9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Paterstraat nabij 26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40-2024 situatieschets</meta:user-defined>
    <meta:user-defined meta:name="DCTERMS.abstract">Het aanwijzen van twee parkeerplaatsen waar alleen geparkeerd mag worden ten behoeve van het opladen van elektrische voertuigen van bewoners en bezoekers in de omgeving van Paterstraat. </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2-17</meta:user-defined>
    <meta:user-defined meta:name="OVERHEIDop.externeBijlage">VKB40-2024 situatieschets|exb-2025-6172</meta:user-defined>
    <meta:user-defined meta:name="OVERHEIDop.externeBijlage">Politie advies|exb-2025-6173</meta:user-defined>
    <meta:user-defined meta:name="DCTERMS.W3CDTF/OVERHEIDop.jaargang">2025</meta:user-defined>
    <meta:user-defined meta:name="OVERHEIDop.publicationIssue">66398</meta:user-defined>
    <meta:user-defined meta:name="OVERHEIDop.GmbID/DC.identifier">gmb-2025-66398</meta:user-defined>
    <meta:user-defined meta:name="OVERHEIDop.versieInformatie"/>
  </office:meta>
</office:document-meta>
</file>