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41-2024 Elektrisch oplaadpunt Wagenmakersstraat nabij nummer 25 te Kerk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20">
                <text:number>•</text:number>
                <text:p text:style-name="al">dit een proactieve laadpaal betreft voor het plaatsen van een oplaadpunt en het aanwijzen van twee parkeerplaatsen voor het opladen van elektrische voertuigen;</text:p>
              </text:list-item>
              <text:list-item text:style-override="id1-3-2-2-1-12-21">
                <text:number>•</text:number>
                <text:p text:style-name="al">de parkeerplaatsen bij de Wagenmakersstraat nabij nummer 25 te Kerkdriel, zoals vast te hebben gelegd op bijbehorende bijlage: VKB41-2024 LAADVI Situatieschets d.d.: 13-02-2025,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p>
            <text:p text:style-name="common-al"/>
            <text:list text:style-name="id1-3-2-2-1-22">
              <text:list-item text:style-override="id1-3-2-2-1-22-1">
                <text:number>1.</text:number>
                <text:p text:style-name="al">tot het aanwijzen van twee parkeerplaatsen ten behoeve van het opladen van elektrische voertuigen aan de Wagenmakersstraat nabij nummer 25 te Kerkdriel, zoals vastgelegd op bijgaande bijlage VKB41-2024 LAADVI Situatieschets d.d. 13-02-2025;</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13 februari 2025</text:p>
            <text:p text:style-name="common-al">Namens het college van Maasdriel,</text:p>
            <text:p text:style-name="common-al"/>
            <text:p text:style-name="common-al"/>
            <text:p text:style-name="common-al"/>
            <text:p text:style-name="common-al">J. van Maren</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met daarbij het kenmerk VKB41-2024.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639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9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9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Wagenmakersstraat nabij 25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41-2024</meta:user-defined>
    <meta:user-defined meta:name="DCTERMS.abstract">Het aanwijzen van twee parkeerplaatsen waar alleen geparkeerd mag worden ten behoeve van het opladen van elektrische voertuigen van bewoners en bezoekers in de omgeving van de Wagenmakersstraat.</meta:user-defined>
    <meta:user-defined meta:name="OVERHEIDop.verkeersbordcode">E8c</meta:user-defined>
    <dc:language>nl</dc:language>
    <meta:user-defined meta:name="OVERHEIDop.locatietype/OVERHEIDop.gebiedsmarkering">Punt</meta:user-defined>
    <meta:user-defined meta:name="DC.title">VERKEERSBESLUIT gemeente Maasdriel</meta:user-defined>
    <meta:user-defined meta:name="DCTERMS.W3CDTF/DCTERMS.available">2025-02-17</meta:user-defined>
    <meta:user-defined meta:name="OVERHEIDop.externeBijlage">VKB41-2024 situatieschets|exb-2025-6170</meta:user-defined>
    <meta:user-defined meta:name="OVERHEIDop.externeBijlage">Politie advies|exb-2025-6171</meta:user-defined>
    <meta:user-defined meta:name="DCTERMS.W3CDTF/OVERHEIDop.jaargang">2025</meta:user-defined>
    <meta:user-defined meta:name="OVERHEIDop.publicationIssue">66396</meta:user-defined>
    <meta:user-defined meta:name="OVERHEIDop.GmbID/DC.identifier">gmb-2025-66396</meta:user-defined>
    <meta:user-defined meta:name="OVERHEIDop.versieInformatie"/>
  </office:meta>
</office:document-meta>
</file>