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39-2024 Elektrisch oplaadpunt Kerkstraat nabij nummer 81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Kerkstraat nabij nummer 81 te Kerkdriel, zoals vast te hebben gelegd op bijbehorende bijlage: VKB39-2024 LAADVI Situatieschets d.d.: 13-0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Kerkstraat nabij nummer 81 te Kerkdriel, zoals vastgelegd op bijgaande bijlage VKB39-2024 LAADVI Situatieschets d.d. 13-0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3 februari 2025</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39-2024.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639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erkstraat nabij 81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9-2024</meta:user-defined>
    <meta:user-defined meta:name="DCTERMS.abstract">Het aanwijzen van twee parkeerplaatsen waar alleen geparkeerd mag worden ten behoeve van het opladen van elektrische voertuigen van bewoners en bezoekers in de omgeving van de Kerkstraat.</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2-17</meta:user-defined>
    <meta:user-defined meta:name="OVERHEIDop.externeBijlage">VKB39-2024 situatieschets|exb-2025-6166</meta:user-defined>
    <meta:user-defined meta:name="OVERHEIDop.externeBijlage">Politie advies|exb-2025-6167</meta:user-defined>
    <meta:user-defined meta:name="DCTERMS.W3CDTF/OVERHEIDop.jaargang">2025</meta:user-defined>
    <meta:user-defined meta:name="OVERHEIDop.publicationIssue">66394</meta:user-defined>
    <meta:user-defined meta:name="OVERHEIDop.GmbID/DC.identifier">gmb-2025-66394</meta:user-defined>
    <meta:user-defined meta:name="OVERHEIDop.versieInformatie"/>
  </office:meta>
</office:document-meta>
</file>