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bakkerij 18a,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5 een aanvraag om een omgevingsvergunning ontvangen. Het gaat over het wijzigen van units A1 en A2 van het bedrijfsverzamelgebouw op de locatie Steenbakkerij 18a, 2913LJ Nieuwerkerk aan den IJssel. De aanvraag is geregistreerd onder kenmerk 2025-0000458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3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583</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Steenbakkerij 18a, 2913LJ Nieuwerkerk aan den IJssel</meta:user-defined>
    <meta:user-defined meta:name="DCTERMS.W3CDTF/DCTERMS.available">2025-02-17</meta:user-defined>
    <meta:user-defined meta:name="DCTERMS.W3CDTF/OVERHEIDop.jaargang">2025</meta:user-defined>
    <meta:user-defined meta:name="OVERHEIDop.publicationIssue">66391</meta:user-defined>
    <meta:user-defined meta:name="OVERHEIDop.GmbID/DC.identifier">gmb-2025-66391</meta:user-defined>
    <meta:user-defined meta:name="OVERHEIDop.versieInformatie"/>
  </office:meta>
</office:document-meta>
</file>