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urnooiveld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het Tournooiveld 1 in Den Haag. De bouwplaats heeft een totale oppervlakte van 50 m². De aanvraag is ingediend voor de periode van 31 januari 2025 tot en met 13 mei 2026.</text:p>
            <text:p text:style-name="common-al"/>
            <text:p text:style-name="common-al">Ons kenmerk: 000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rnooiveld - ter hoogte van huisnummer 1</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1GGB25/9012721</meta:user-defined>
    <meta:user-defined meta:name="DCTERMS.abstract">Het realiseren van een bouwplaats ter hoogte van het Tournooiveld 1 in Den Haag. De bouwplaats heeft een totale oppervlakte van 50 m². De aanvraag is ingediend voor de periode van 31 januari 2025 tot en met 13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urnooiveld - ter hoogte van huisnummer 1 te Den Haag</meta:user-defined>
    <meta:user-defined meta:name="DCTERMS.W3CDTF/DCTERMS.available">2025-02-17</meta:user-defined>
    <meta:user-defined meta:name="OVERHEIDop.externeBijlage">Bijlage_55927108_voor_bekendmaking|exb-2025-6165</meta:user-defined>
    <meta:user-defined meta:name="DCTERMS.W3CDTF/OVERHEIDop.jaargang">2025</meta:user-defined>
    <meta:user-defined meta:name="OVERHEIDop.publicationIssue">66388</meta:user-defined>
    <meta:user-defined meta:name="OVERHEIDop.GmbID/DC.identifier">gmb-2025-66388</meta:user-defined>
    <meta:user-defined meta:name="OVERHEIDop.versieInformatie"/>
  </office:meta>
</office:document-meta>
</file>