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lexanderstraat 10 - Alexanderstraat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ter hoogte van de Alexanderstraat 10 in Den Haag. De steiger heeft een totale oppervlakte van 33,5 m² (33,5 meter lengte en 1 meter breedte/diepte). De aanvraag is ingediend voor de periode van 15 februari 2025 tot en met 19 april 2025.</text:p>
            <text:p text:style-name="common-al"/>
            <text:p text:style-name="common-al">Ons kenmerk: 0007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lexanderstraat 10 - Alexanderstraat ter hoogte van huisnummer 10</text:p>
            <text:p text:style-name="tussenkopcur">
            <text:span text:style-name="nadrukvet">Datum bekendmaking besluit:</text:span>
          </text:p>
            <text:p text:style-name="common-al">13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38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8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8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79GGB25/9012720</meta:user-defined>
    <meta:user-defined meta:name="DCTERMS.abstract">Het plaatsen van een steiger ter hoogte van de Alexanderstraat 10 in Den Haag. De steiger heeft een totale oppervlakte van 33,5 m² (33,5 meter lengte en 1 meter breedte/diepte). De aanvraag is ingediend voor de periode van 15 februari 2025 tot en met 19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lexanderstraat 10 - Alexanderstraat ter hoogte van huisnummer 10 te Den Haag</meta:user-defined>
    <meta:user-defined meta:name="DCTERMS.W3CDTF/DCTERMS.available">2025-02-17</meta:user-defined>
    <meta:user-defined meta:name="OVERHEIDop.externeBijlage">Bijlage_55927106_voor_bekendmaking|exb-2025-6164</meta:user-defined>
    <meta:user-defined meta:name="DCTERMS.W3CDTF/OVERHEIDop.jaargang">2025</meta:user-defined>
    <meta:user-defined meta:name="OVERHEIDop.publicationIssue">66387</meta:user-defined>
    <meta:user-defined meta:name="OVERHEIDop.GmbID/DC.identifier">gmb-2025-66387</meta:user-defined>
    <meta:user-defined meta:name="OVERHEIDop.versieInformatie"/>
  </office:meta>
</office:document-meta>
</file>