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nenburglaan - ter hoogte van huisnummer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vijf plantenkarren op het trottoir ter hoogte van Hanenburglaan huisnummer 266 in Den Haag. De vijf plantenkarren hebben een totale oppervlakte van 18 m² (15 meter lengte en 1,2 meter breedte/diepte). De aanvraag is ingediend voor de periode van 1 januari 2025 tot en met 31 december 2025.</text:p>
            <text:p text:style-name="common-al"/>
            <text:p text:style-name="common-al">Ons kenmerk: 000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anenburglaan - ter hoogte van huisnummer 266</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5GGB25/9012719</meta:user-defined>
    <meta:user-defined meta:name="DCTERMS.abstract">Het uitstallen van vijf plantenkarren op het trottoir ter hoogte van Hanenburglaan huisnummer 266 in Den Haag. De vijf plantenkarren hebben een totale oppervlakte van 18 m² (15 meter lengte en 1,2 meter breedte/diepte). De aanvraag is ingediend voor de periode van 1 januari 2025 tot e...</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anenburglaan - ter hoogte van huisnummer 266 te Den Haag</meta:user-defined>
    <meta:user-defined meta:name="DCTERMS.W3CDTF/DCTERMS.available">2025-02-17</meta:user-defined>
    <meta:user-defined meta:name="OVERHEIDop.externeBijlage">Bijlage_55927104_voor_bekendmaking|exb-2025-6163</meta:user-defined>
    <meta:user-defined meta:name="DCTERMS.W3CDTF/OVERHEIDop.jaargang">2025</meta:user-defined>
    <meta:user-defined meta:name="OVERHEIDop.publicationIssue">66385</meta:user-defined>
    <meta:user-defined meta:name="OVERHEIDop.GmbID/DC.identifier">gmb-2025-66385</meta:user-defined>
    <meta:user-defined meta:name="OVERHEIDop.versieInformatie"/>
  </office:meta>
</office:document-meta>
</file>