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Vredestein - ter hoogte van huisnummer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passen van het laag- en middenspanningsnet en het treffen van tijdelijke verkeersmaatregelen ter hoogte van de Laanvan Vredestein 20 in Den Haag. De aanvraag is ingediend voor de periode van 20 januari 2025 tot en met 20 juni 2025.</text:p>
            <text:p text:style-name="common-al"/>
            <text:p text:style-name="common-al">Ons kenmerk: 0258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aan van Vredestein - ter hoogte van huisnummer 20</text:p>
            <text:p text:style-name="tussenkopcur">
            <text:span text:style-name="nadrukvet">Datum bekendmaking besluit:</text:span>
          </text:p>
            <text:p text:style-name="common-al">13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38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8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8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81IBA24/9012717</meta:user-defined>
    <meta:user-defined meta:name="DCTERMS.abstract">Het aanpassen van het laag- en middenspanningsnet en het treffen van tijdelijke verkeersmaatregelen ter hoogte van de Laanvan Vredestein 20 in Den Haag. De aanvraag is ingediend voor de periode van 20 januari 2025 tot en met 20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Vredestein - ter hoogte van huisnummer 20 te Den Haag</meta:user-defined>
    <meta:user-defined meta:name="DCTERMS.W3CDTF/DCTERMS.available">2025-02-17</meta:user-defined>
    <meta:user-defined meta:name="OVERHEIDop.externeBijlage">Bijlage_55927082_voor_bekendmaking|exb-2025-6162</meta:user-defined>
    <meta:user-defined meta:name="DCTERMS.W3CDTF/OVERHEIDop.jaargang">2025</meta:user-defined>
    <meta:user-defined meta:name="OVERHEIDop.publicationIssue">66384</meta:user-defined>
    <meta:user-defined meta:name="OVERHEIDop.GmbID/DC.identifier">gmb-2025-66384</meta:user-defined>
    <meta:user-defined meta:name="OVERHEIDop.versieInformatie"/>
  </office:meta>
</office:document-meta>
</file>