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erpad 29, 1911AV Uitgeest, het bouwen van een schuur, datum ontvangst 12 februari 2025 (Z2025-00001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63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9</meta:user-defined>
    <meta:user-defined meta:name="DCTERMS.abstract">Meerpad 29, 1911AV Uitgeest, het bouwen van een schuur, datum ontvangst 12 februari 2025 (Z2025-00001139)</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Meerpad 29, 1911AV Uitgeest, het bouwen van een schuur, datum ontvangst 12 februari 2025 (Z2025-00001139)</meta:user-defined>
    <meta:user-defined meta:name="DCTERMS.W3CDTF/DCTERMS.available">2025-02-17</meta:user-defined>
    <meta:user-defined meta:name="DCTERMS.W3CDTF/OVERHEIDop.jaargang">2025</meta:user-defined>
    <meta:user-defined meta:name="OVERHEIDop.publicationIssue">66383</meta:user-defined>
    <meta:user-defined meta:name="OVERHEIDop.GmbID/DC.identifier">gmb-2025-66383</meta:user-defined>
    <meta:user-defined meta:name="OVERHEIDop.versieInformatie"/>
  </office:meta>
</office:document-meta>
</file>