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ussaintkade - Touissaintkade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twee lassen en het treffen van tijdelijke verkeersmaatregelen ter hoogte van de Prinsessewal en Toussaintkade in Den Haag. De aanvraag is ingediend voor de periode van 31 maart 2025 tot en met 1 april 2025.</text:p>
            <text:p text:style-name="common-al"/>
            <text:p text:style-name="common-al">Ons kenmerk: 0015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ssaintkade - Touissaintkade ter hoogte van huisnummer 9</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9IBA25/9012716</meta:user-defined>
    <meta:user-defined meta:name="DCTERMS.abstract">Het maken van twee lassen en het treffen van tijdelijke verkeersmaatregelen ter hoogte van de Prinsessewal en Toussaintkade in Den Haag. De aanvraag is ingediend voor de periode van 31 maart 2025 tot en met 1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ussaintkade - Touissaintkade ter hoogte van huisnummer 9 te Den Haag</meta:user-defined>
    <meta:user-defined meta:name="DCTERMS.W3CDTF/DCTERMS.available">2025-02-17</meta:user-defined>
    <meta:user-defined meta:name="OVERHEIDop.externeBijlage">Bijlage_55927077_voor_bekendmaking|exb-2025-6161</meta:user-defined>
    <meta:user-defined meta:name="DCTERMS.W3CDTF/OVERHEIDop.jaargang">2025</meta:user-defined>
    <meta:user-defined meta:name="OVERHEIDop.publicationIssue">66382</meta:user-defined>
    <meta:user-defined meta:name="OVERHEIDop.GmbID/DC.identifier">gmb-2025-66382</meta:user-defined>
    <meta:user-defined meta:name="OVERHEIDop.versieInformatie"/>
  </office:meta>
</office:document-meta>
</file>