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bouwen een van bedrijfsgebouw  op locatie Lekdijk-West 113, 2861 EV Bergambacht, Lekdijk-West 113,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12-2024 heeft de gemeente een aanvraag omgevingsvergunning ontvangen voor het bouwen een van bedrijfsgebouw  op locatie Lekdijk-West 113, 2861 EV Bergambacht, Lekdijk-West 113, Bergambacht.</text:p>
            <text:p text:style-name="common-al">De aanvraag is geregistreerd onder zaaknummer 19311522527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6379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37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37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52252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 voor een aanvraag omgevingsvergunning voor het bouwen een van bedrijfsgebouw  op locatie Lekdijk-West 113, 2861 EV Bergambacht, Lekdijk-West 113, Bergambacht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379</meta:user-defined>
    <meta:user-defined meta:name="OVERHEIDop.GmbID/DC.identifier">gmb-2025-66379</meta:user-defined>
    <meta:user-defined meta:name="OVERHEIDop.versieInformatie"/>
  </office:meta>
</office:document-meta>
</file>