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gezamenlijke schoorsteen op het perceel Hobbemastraat 14 en16, 3817 P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gezamenlijke schoorsteen op het perceel Hobbemastraat 14 en 16, 3817 PS Amersfoort</text:span>
          </text:p>
            <text:p text:style-name="common-al">De Gemeente Amersfoort heeft op 30-01-2025 een aanvraag voor een omgevingsvergunning ontvangen voor het verwijderen van gezamenlijke schoorsteen op het perceel Hobbemastraat 16, 3817 PS Amersfoort, met kenmerk CLZ-000217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37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1788</meta:user-defined>
    <dc:language>nl</dc:language>
    <meta:user-defined meta:name="OVERHEIDop.locatietype/OVERHEIDop.gebiedsmarkering">Punt</meta:user-defined>
    <meta:user-defined meta:name="DC.title">Ontvangen aanvraag omgevingsvergunning voor het verwijderen van gezamenlijke schoorsteen op het perceel Hobbemastraat 14 en16, 3817 PS Amersfoo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73</meta:user-defined>
    <meta:user-defined meta:name="OVERHEIDop.GmbID/DC.identifier">gmb-2025-66373</meta:user-defined>
    <meta:user-defined meta:name="OVERHEIDop.versieInformatie"/>
  </office:meta>
</office:document-meta>
</file>