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gevelwijziging ten opzichte van de verleende omgevingsvergunning, Maatsteeg 14, 3911VL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gevelwijziging ten opzichte van de verleende omgevingsvergunning, Maatsteeg 14, 3911VL Rhenen. Aanvraagnummer: Z2025-00000007. Indieningsdatum: 13 januari 2025.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66372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37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37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07</meta:user-defined>
    <meta:user-defined meta:name="DCTERMS.abstract">Betreft: Aanvraag op locatie Maatsteeg 14, 3911VL Rhenen</meta:user-defined>
    <dc:language>nl</dc:language>
    <meta:user-defined meta:name="OVERHEIDop.locatietype/OVERHEIDop.gebiedsmarkering">Vlak</meta:user-defined>
    <meta:user-defined meta:name="DC.title">Aanvraag vergunning voor gevelwijziging ten opzichte van de verleende omgevingsvergunning, Maatsteeg 14, 3911VL Rhen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372</meta:user-defined>
    <meta:user-defined meta:name="OVERHEIDop.GmbID/DC.identifier">gmb-2025-66372</meta:user-defined>
    <meta:user-defined meta:name="OVERHEIDop.versieInformatie"/>
  </office:meta>
</office:document-meta>
</file>