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nieuwe bedrijfsruimtes en opslag ruimtes, Staverenstraat 13 7418 CJ Deventer[DVT00C02513] Deventer C 2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4</text:p>
            <text:p text:style-name="common-al">
            <text:span text:style-name="nadrukvet">Locatie:</text:span> Staverenstraat 13 7418 CJ Deventer, [DVT00C02513] Deventer C 2513</text:p>
            <text:p text:style-name="common-al">
            <text:span text:style-name="nadrukvet">Zaakomschrijving:</text:span> het bouwen van nieuwe bedrijfsruimtes en opslag ruimtes</text:p>
            <text:p text:style-name="common-al">
            <text:span text:style-name="nadrukvet">Zaaknummer:</text:span> Z2025-000000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0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63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39</meta:user-defined>
    <meta:user-defined meta:name="DCTERMS.abstract">het bouwen van  nieuwe bedrijfsruimtes en opslag 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nieuwe bedrijfsruimtes en opslag ruimtes, Staverenstraat 13 7418 CJ Deventer[DVT00C02513] Deventer C 2513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37</meta:user-defined>
    <meta:user-defined meta:name="OVERHEIDop.GmbID/DC.identifier">gmb-2025-6637</meta:user-defined>
    <meta:user-defined meta:name="OVERHEIDop.versieInformatie"/>
  </office:meta>
</office:document-meta>
</file>