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Mededeling: Bereidheid tot huur en verhuur van een perceel inclusief opstal ten behoeve van een horecagelegenheid op de Niersvlonder te Genn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nnep maakt hierbij bekend dat de gemeente Gennep, hierna: “de Gemeente”, een openbare selectieprocedure is gestart en daarmee bereid is om een huurovereenkomst aan te gaan met betrekking tot de navolgende onroerende zaak:</text:p>
            <text:list text:style-name="id1-3-2-1-1-3">
              <text:list-item text:style-override="id1-3-2-1-1-3-1">
                <text:number>•</text:number>
                <text:p text:style-name="al">
                <text:span text:style-name="nadrukvet">Locatie:</text:span> vier percelen grond inclusief de (nog te plaatsen) opstal ten behoeve van een horecagelegenheid, gelegen nabij Genneperhuisweg 10 te Gennep, kadastraal bekend gemeente Gennep, sectie C, nummers 1878 (ged.), 1879 (ged.) 1880 (ged.) en 563 (ged.);</text:p>
              </text:list-item>
              <text:list-item text:style-override="id1-3-2-1-1-3-2">
                <text:number>•</text:number>
                <text:p text:style-name="al">
                <text:span text:style-name="nadrukvet">Grootte:</text:span> Ter grootte van in totaal circa 500 vierkante meter (m2) perceeloppervlak en circa 54 vierkante meter (m2) gebruiksoppervlak van de opstal. Deze oppervlakten zijn slechts indicatief en er kunnen geen rechten worden ontleend aan de in deze publicatie genoemde oppervlakte(n);</text:p>
              </text:list-item>
              <text:list-item text:style-override="id1-3-2-1-1-3-3">
                <text:number>•</text:number>
                <text:p text:style-name="al">
                <text:span text:style-name="nadrukvet">Periode:</text:span> 1 mei 2025 tot en met 31 oktober 2026; minimaal gemiddeld vier (4) dagen in de week geopend vanaf de middag tot avond tot maximaal 23:00 uur.</text:p>
              </text:list-item>
              <text:list-item text:style-override="id1-3-2-1-1-3-4">
                <text:number>•</text:number>
                <text:p text:style-name="al">
                <text:span text:style-name="nadrukvet">Vereiste activiteit:</text:span> Exploitatie van een horecagelegenheid waarbij ook alcoholhoudende dranken worden aangeboden.</text:p>
              </text:list-item>
              <text:list-item text:style-override="id1-3-2-1-1-3-5">
                <text:number>•</text:number>
                <text:p text:style-name="al">
                <text:span text:style-name="nadrukvet">Voorbehoud:</text:span> Een gedeelte van de uit te geven gronden is niet in eigendom van de gemeente Gennep. De in deze publicatie genoemde voorgenomen gronduitgifte is onder voorbehoud van (schriftelijke) goedkeuring van de eigenaar van het betreffende perceelsgedeelte. </text:p>
                <text:p text:style-name="al"/>
              </text:list-item>
            </text:list>
            <text:p text:style-name="common-al">Hierbij worden geïnteresseerde partijen in de gelegenheid gesteld en uitgenodigd om hun interesse in huur en verhuur ten behoeve van een horecagelegenheid op de Niersvlonder te Gennep kenbaar te maken.</text:p>
            <text:p text:style-name="common-al"/>
            <text:p text:style-name="common-al">
            <text:span text:style-name="nadrukvet">Aanmeldingsprocedure</text:span>
          </text:p>
            <text:p text:style-name="common-al">Geïnteresseerden kunnen zich aanmelden door een e-mail te sturen naar <text:a xlink:href="mailto:grondzaken@gennep.nl" xlink:type="simple">grondzaken@gennep.nl</text:a> of een brief te sturen naar de gemeente Gennep ter attentie van Grondzaken. De aanmelding dient in ieder geval de volgende informatie te bevatten:</text:p>
            <text:list text:style-name="id1-3-2-1-1-8">
              <text:list-item text:style-override="id1-3-2-1-1-8-1">
                <text:number>•</text:number>
                <text:p text:style-name="al">Volledige contactgegevens;</text:p>
              </text:list-item>
              <text:list-item text:style-override="id1-3-2-1-1-8-2">
                <text:number>•</text:number>
                <text:p text:style-name="al">Een voorstel voor de huurprijs;</text:p>
              </text:list-item>
              <text:list-item text:style-override="id1-3-2-1-1-8-3">
                <text:number>•</text:number>
                <text:p text:style-name="al">Een beschrijving van de geplande activiteiten.</text:p>
              </text:list-item>
            </text:list>
            <text:p text:style-name="common-al"/>
            <text:p text:style-name="common-al">
            <text:span text:style-name="nadrukvet">Termijn en selectie</text:span>
          </text:p>
            <text:p text:style-name="common-al">Alle aanmeldingen dienen uiterlijk binnen één (1) maand na de datum van deze publicatie, derhalve uiterlijk op <text:span text:style-name="nadrukvet">17 maart 2025</text:span>, ontvangen te zijn. De gemeente Gennep zal alle ingediende aanmeldingen beoordelen op basis van het door de geïnteresseerden geboden prijsvoorstel en de voorgenomen activiteit ten behoeve van een horecagelegenheid op de Niersvlonder te Gennep. De geïnteresseerde met het hoogste bod zal door de Gemeente worden geselecteerd voor het sluiten van een huurovereenkomst, mits deze geïnteresseerde voldoet aan de door de Gemeente nader te stellen voorwaarden.</text:p>
            <text:p text:style-name="common-al"/>
            <text:p text:style-name="common-al">Bent u het niet eens met de uit deze publicatie voortgevloeide gegadigde? Dan dient u binnen 20 kalenderdagen na verloop van deze publicatie, derhalve uiterlijk op 6 maart 2025, een kort geding aanhangig te maken bij de bevoegde rechter van de Rechtbank Limburg.</text:p>
            <text:p text:style-name="common-al"/>
            <text:p text:style-name="common-al">Indien u een kort geding aanhangig maakt, dan dient u ons dit tevens binnen voornoemde termijn van 20 kalenderdagen schriftelijk mede te delen door het per e-mail opsturen van de conceptdagvaarding aan Gemeente, e-mailadres: <text:a xlink:href="mailto:grondzaken@gennep.nl" xlink:type="simple">grondzaken@gennep.nl</text:a>.</text:p>
            <text:p text:style-name="common-al"/>
            <text:p text:style-name="common-al">Met deze publicatie geeft de Gemeente uitvoering aan het zogenaamde Didam-arrest van de Hoge Raad van 26 november 2021 (ECLI:NL:HR:2021:1778) en 15 november 2024 (ECLI:NL:PHR:2024:567).</text:p>
            <text:p text:style-name="common-al"/>
            <text:p text:style-name="common-al">
            <text:span text:style-name="nadrukvet">Vragen en contact</text:span>
          </text:p>
            <text:p text:style-name="last-al">Voor eventuele vragen en/of nadere inlichtingen met betrekking tot deze publicatie, kunt u contact opnemen met de Gemeente via <text:a xlink:href="mailto:grondzaken@gennep.nl" xlink:type="simple">grondzaken@gennep.nl</text:a> of 04 85 – 49 41 41. Dit ontslaat u niet van het tijdig aanhangig moeten maken van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3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Gennep</meta:user-defined>
    <meta:user-defined meta:name="OVERHEIDop.Rubriek/DC.type">omgevingsmeld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21548</meta:user-defined>
    <dc:language>nl</dc:language>
    <meta:user-defined meta:name="OVERHEIDop.locatietype/OVERHEIDop.gebiedsmarkering">Adres</meta:user-defined>
    <meta:user-defined meta:name="DC.title">Mededeling: Bereidheid tot huur en verhuur van een perceel inclusief opstal ten behoeve van een horecagelegenheid op de Niersvlonder te Gennep</meta:user-defined>
    <meta:user-defined meta:name="DCTERMS.W3CDTF/DCTERMS.available">2025-02-17</meta:user-defined>
    <meta:user-defined meta:name="DCTERMS.W3CDTF/OVERHEIDop.jaargang">2025</meta:user-defined>
    <meta:user-defined meta:name="OVERHEIDop.publicationIssue">66362</meta:user-defined>
    <meta:user-defined meta:name="OVERHEIDop.GmbID/DC.identifier">gmb-2025-66362</meta:user-defined>
    <meta:user-defined meta:name="OVERHEIDop.versieInformatie"/>
  </office:meta>
</office:document-meta>
</file>