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Castricum, ontvangen aanvraag omgevingsvergunning, Stationsweg nabij 2 Castricum, het plaatsen van een containeromkasting, datum ontvangst 13 februari 2025 (Z2025-0000116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de aanvraag van de vergunning?</text:span>
          </text:p>
            <text:p text:style-name="common-al">Dan adviseren wij om het plan met de aanvrager te bespreken. U kunt ook bij ons de aanvraag van de vergunning bekijken en hierover vragen stel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66361</text:span><text:line-break/><text:date style:data-style-name="dag" text:fixed="true" text:date-value="2025-02-17"/><text:line-break/><text:date style:data-style-name="jaar" text:fixed="true" text:date-value="2025-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6361</text:span><text:date style:data-style-name="nicedate" text:fixed="true" text:date-value="2025-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6361</text:span><text:date style:data-style-name="nicedate" text:fixed="true" text:date-value="2025-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Castricum</meta:user-defined>
    <meta:user-defined meta:name="OVERHEIDop.Rubriek/DC.type">omgevingsvergunning</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161</meta:user-defined>
    <meta:user-defined meta:name="DCTERMS.abstract">Stationsweg nabij 2 Castricum, het plaatsen van een containeromkasting, datum ontvangst 13 februari 2025 (Z2025-00001161)</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Castricum, ontvangen aanvraag omgevingsvergunning, Stationsweg nabij 2 Castricum, het plaatsen van een containeromkasting, datum ontvangst 13 februari 2025 (Z2025-00001161)</meta:user-defined>
    <meta:user-defined meta:name="DCTERMS.W3CDTF/DCTERMS.available">2025-02-17</meta:user-defined>
    <meta:user-defined meta:name="DCTERMS.W3CDTF/OVERHEIDop.jaargang">2025</meta:user-defined>
    <meta:user-defined meta:name="OVERHEIDop.publicationIssue">66361</meta:user-defined>
    <meta:user-defined meta:name="OVERHEIDop.GmbID/DC.identifier">gmb-2025-66361</meta:user-defined>
    <meta:user-defined meta:name="OVERHEIDop.versieInformatie"/>
  </office:meta>
</office:document-meta>
</file>