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vergunning ten bare van Stichting voor het Gehandicapte Kind an 10 t/m 15 november 2025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53471</text:p>
            <text:p text:style-name="common-al">
            <text:span text:style-name="nadrukvet">Ingekomen:</text:span> 05-02-2025</text:p>
            <text:p text:style-name="common-al">
            <text:span text:style-name="nadrukvet">Locatie:</text:span> binnen de gemeente Dalfsen</text:p>
            <text:p text:style-name="common-al">
            <text:span text:style-name="nadrukvet">Projectomschrijving:</text:span> melding collectevergunning ten bate van Stichting voor het Gehandicapte Kind van 10 t/m 15 november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36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6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6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53471</meta:user-defined>
    <meta:user-defined meta:name="DCTERMS.abstract">melding collectevergunning ten bate van Stichting voor het Gehandicapte Kind van 10 t/m 15 november 2025</meta:user-defined>
    <dc:language>nl</dc:language>
    <meta:user-defined meta:name="OVERHEIDop.locatietype/OVERHEIDop.gebiedsmarkering">Punt</meta:user-defined>
    <meta:user-defined meta:name="DC.title">Melding collectevergunning ten bare van Stichting voor het Gehandicapte Kind an 10 t/m 15 november 2025 in de gemeente Dalf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360</meta:user-defined>
    <meta:user-defined meta:name="OVERHEIDop.GmbID/DC.identifier">gmb-2025-66360</meta:user-defined>
    <meta:user-defined meta:name="OVERHEIDop.versieInformatie"/>
  </office:meta>
</office:document-meta>
</file>