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aagsteen 5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7130 verleend. De gemeente geeft hiermee toestemming voor het plaatsen van een dakkapel op de tweede verdieping aan de achterzijde van de woning aan Kraagsteen 5 in Houten. </text:p>
            <text:p text:style-name="common-al">De verzenddatum van het besluit is 24 december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aagsteen 5, verleende omgevingsvergunning plaatsen dakkap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36</meta:user-defined>
    <meta:user-defined meta:name="OVERHEIDop.GmbID/DC.identifier">gmb-2025-6636</meta:user-defined>
    <meta:user-defined meta:name="OVERHEIDop.versieInformatie"/>
  </office:meta>
</office:document-meta>
</file>