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errassend Veldhov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2-2025 heeft de gemeente een melding ontvangen voor activiteiten waarvoor geen vergunningplicht geldt.</text:p>
            <text:p text:style-name="common-al">De melding betreft locatie: 10 verschillende locaties en eindigen bij de Schalm, en is geregistreerd onder zaaknummer <text:span text:style-name="nadrukvet">VHZ2025-00169</text:span> met omschrijving "Verrassend Veldhoven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635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5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5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0169</meta:user-defined>
    <meta:user-defined meta:name="DCTERMS.abstract">Verrassend Veldhoven</meta:user-defined>
    <dc:language>nl</dc:language>
    <meta:user-defined meta:name="OVERHEIDop.locatietype/OVERHEIDop.gebiedsmarkering">Punt</meta:user-defined>
    <meta:user-defined meta:name="DC.title">Ontvangen melding Verrassend Veldhoven,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359</meta:user-defined>
    <meta:user-defined meta:name="OVERHEIDop.GmbID/DC.identifier">gmb-2025-66359</meta:user-defined>
    <meta:user-defined meta:name="OVERHEIDop.versieInformatie"/>
  </office:meta>
</office:document-meta>
</file>