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hogen van een dak en plaatsen van een dakkapel op locatie Reinier de Graafstraat 10, 2871 H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5 een besluit genomen op de aanvraag omgevingsvergunning met zaaknummer 19311503516 voor het verhogen van een dak en plaatsen van een dakkapel op locatie Reinier de Graafstraat 10, 2871 HW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0351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3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03516</meta:user-defined>
    <dc:language>nl</dc:language>
    <meta:user-defined meta:name="OVERHEIDop.locatietype/OVERHEIDop.gebiedsmarkering">Punt</meta:user-defined>
    <meta:user-defined meta:name="DC.title">Kennisgeving besluit op een aanvraag omgevingsvergunning voor het verhogen van een dak en plaatsen van een dakkapel op locatie Reinier de Graafstraat 10, 2871 HW Schoonhoven</meta:user-defined>
    <meta:user-defined meta:name="DCTERMS.W3CDTF/DCTERMS.available">2025-02-17</meta:user-defined>
    <meta:user-defined meta:name="DCTERMS.W3CDTF/OVERHEIDop.jaargang">2025</meta:user-defined>
    <meta:user-defined meta:name="OVERHEIDop.publicationIssue">66357</meta:user-defined>
    <meta:user-defined meta:name="OVERHEIDop.GmbID/DC.identifier">gmb-2025-66357</meta:user-defined>
    <meta:user-defined meta:name="OVERHEIDop.versieInformatie"/>
  </office:meta>
</office:document-meta>
</file>