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jerdstraa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259 voor het plaatsen van een dakkapel zijvlak  op de locatie Weijerdstraat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3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9</meta:user-defined>
    <meta:user-defined meta:name="DCTERMS.abstract">Weijerdstraat 7 in Rijssen, het plaatsen van een dakkapel zijvlak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eijerdstraat 7 in Rijssen</meta:user-defined>
    <meta:user-defined meta:name="DCTERMS.W3CDTF/DCTERMS.available">2025-02-26</meta:user-defined>
    <meta:user-defined meta:name="DCTERMS.W3CDTF/OVERHEIDop.jaargang">2025</meta:user-defined>
    <meta:user-defined meta:name="OVERHEIDop.publicationIssue">66353</meta:user-defined>
    <meta:user-defined meta:name="OVERHEIDop.GmbID/DC.identifier">gmb-2025-66353</meta:user-defined>
    <meta:user-defined meta:name="OVERHEIDop.versieInformatie"/>
  </office:meta>
</office:document-meta>
</file>