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14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hebben wij een aanvraag ontvangen voor het kappen van 2 bomen op de locatie Enterstraat 145 in Rijssen. De aanvraag is geregistreerd onder zaaknummer Z2025-000005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635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5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5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45</meta:user-defined>
    <meta:user-defined meta:name="DCTERMS.abstract">Enterstraat 145 in Rijssen, 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Enterstraat 145 in Rijss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66352</meta:user-defined>
    <meta:user-defined meta:name="OVERHEIDop.GmbID/DC.identifier">gmb-2025-66352</meta:user-defined>
    <meta:user-defined meta:name="OVERHEIDop.versieInformatie"/>
  </office:meta>
</office:document-meta>
</file>