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eurneseweg 138, 5813A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38, 5813AB Ysselsteyn </text:span>- Omgevingsvergunning - het plaatsen van twee mestsilo's buiten het bouwvlak - zaaknummer Z2024-0000861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6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3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8614</meta:user-defined>
    <meta:user-defined meta:name="DCTERMS.abstract">Betreft: Beschikking op aanvraag Omgevingsvergunning - Deurneseweg 138, 5813AB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Deurneseweg 138, 5813AB Ysselsteyn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35</meta:user-defined>
    <meta:user-defined meta:name="OVERHEIDop.GmbID/DC.identifier">gmb-2025-6635</meta:user-defined>
    <meta:user-defined meta:name="OVERHEIDop.versieInformatie"/>
  </office:meta>
</office:document-meta>
</file>