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ten bate van Nierstichting van 14 t/m 20 september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3342</text:p>
            <text:p text:style-name="common-al">
            <text:span text:style-name="nadrukvet">Ingekomen:</text:span> 23-01-2025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melding collectevergunning ten bate van Nierstichting van 14 t/m 20 sept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3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3342</meta:user-defined>
    <meta:user-defined meta:name="DCTERMS.abstract">melding collectevergunning ten bate van Nierstichting van 14 t/m 20 september 2025</meta:user-defined>
    <dc:language>nl</dc:language>
    <meta:user-defined meta:name="OVERHEIDop.locatietype/OVERHEIDop.gebiedsmarkering">Punt</meta:user-defined>
    <meta:user-defined meta:name="DC.title">Melding collectevergunning ten bate van Nierstichting van 14 t/m 20 september 2025 in de gemeente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345</meta:user-defined>
    <meta:user-defined meta:name="OVERHEIDop.GmbID/DC.identifier">gmb-2025-66345</meta:user-defined>
    <meta:user-defined meta:name="OVERHEIDop.versieInformatie"/>
  </office:meta>
</office:document-meta>
</file>