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mansweg, nabij nummer 5 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hebben wij een aanvraag ontvangen voor het kappen van 2 bomen op de locatie Landmansweg, nabij nummer 5  in Holten. De aanvraag is geregistreerd onder zaaknummer Z2025-0000055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634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4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4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4</meta:user-defined>
    <meta:user-defined meta:name="DCTERMS.abstract">Landmansweg, nabij nummer 5  in Holten, het kappen van 2 bomen</meta:user-defined>
    <dc:language>nl</dc:language>
    <meta:user-defined meta:name="OVERHEIDop.locatietype/OVERHEIDop.gebiedsmarkering">Vlak</meta:user-defined>
    <meta:user-defined meta:name="DC.title">Kennisgeving ontvangst aanvraag omgevingsvergunning Landmansweg, nabij nummer 5  in Hol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66342</meta:user-defined>
    <meta:user-defined meta:name="OVERHEIDop.GmbID/DC.identifier">gmb-2025-66342</meta:user-defined>
    <meta:user-defined meta:name="OVERHEIDop.versieInformatie"/>
  </office:meta>
</office:document-meta>
</file>