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twee drinkwaterleidingen op locatie nabij Tiendweg-West 3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besluit genomen op de aanvraag omgevingsvergunning met zaaknummer 19311500081 voor het vervangen van twee drinkwaterleidingen op locatie nabij Tiendweg-West 34a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50008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40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40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500081</meta:user-defined>
    <dc:language>nl</dc:language>
    <meta:user-defined meta:name="OVERHEIDop.locatietype/OVERHEIDop.gebiedsmarkering">Vlak</meta:user-defined>
    <meta:user-defined meta:name="DC.title">Kennisgeving besluit op een aanvraag omgevingsvergunning voor het vervangen van twee drinkwaterleidingen op locatie nabij Tiendweg-West 34a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40</meta:user-defined>
    <meta:user-defined meta:name="OVERHEIDop.GmbID/DC.identifier">gmb-2025-66340</meta:user-defined>
    <meta:user-defined meta:name="OVERHEIDop.versieInformatie"/>
  </office:meta>
</office:document-meta>
</file>